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D#m7 Fm7 D#m7 <text:s text:c="5"/>C#M7 <text:s text:c="5"/>[Intro]</text:p>
      <text:p><text:s text:c="9"/>D#m7 Fm7 D#m7-Fm7 F#-G# <text:s text:c="8"/>(x2)</text:p>
      <text:p><text:span text:style-name="Measure_20__23_1">No</text:span> one else can ma<text:span text:style-name="Measure_20__23_2">ke m</text:span>e feel <text:s text:c="6"/>F#M7 Fm7</text:p>
      <text:p>The <text:span text:style-name="Measure_20__23_1">co</text:span>lors that you <text:span text:style-name="Measure_20__23_2">bring</text:span> <text:s text:c="9"/>D#m7 C#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